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1208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625in"/>
    </style:style>
    <style:style style:name="Table1" style:family="table" style:master-page-name="MP0">
      <style:table-properties style:width="6.7694in" fo:margin-left="0in" table:align="left"/>
    </style:style>
    <style:style style:name="TableRow14" style:family="table-row">
      <style:table-row-properties style:row-height="1.629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color="#C0C0C0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color="#C0C0C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C0C0C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C0C0C0"/>
    </style:style>
    <style:style style:name="TableRow50" style:family="table-row">
      <style:table-row-properties style:row-height="0.66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row-height="0.39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0.27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ableRow74" style:family="table-row">
      <style:table-row-properties style:row-height="1.254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6" style:parent-style-name="預設段落字型" style:family="text">
      <style:text-properties style:font-name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 fo:text-indent="0.2222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101" style:family="table-row">
      <style:table-row-properties style: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text-indent="0.1666in"/>
    </style:style>
    <style:style style:name="TableRow104" style:family="table-row">
      <style:table-row-properties style:row-height="3.549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color="#C0C0C0"/>
    </style:style>
    <style:style style:name="P120" style:parent-style-name="內文" style:family="paragraph">
      <style:paragraph-properties fo:text-align="start"/>
      <style:text-properties fo:color="#C0C0C0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color="#C0C0C0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color="#C0C0C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臺中榮民總醫院</text:span><text:span text:style-name="T18">契約醫事技術師</text:span><text:span text:style-name="T19">招考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二吋相片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內文">姓名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性別</text:p>
          </table:table-cell>
          <table:table-cell table:style-name="TableCell26">
            <text:p text:style-name="內文"/>
          </table:table-cell>
          <table:table-cell table:style-name="TableCell27" table:number-columns-spanned="3">
            <text:p text:style-name="內文">出生日期</text:p>
          </table:table-cell>
          <table:covered-table-cell/>
          <table:covered-table-cell/>
          <table:table-cell table:style-name="TableCell28" table:number-columns-spanned="3">
            <text:p text:style-name="內文"/>
          </table:table-cell>
          <table:covered-table-cell/>
          <table:covered-table-cell/>
          <table:table-cell table:style-name="TableCell29">
            <text:p text:style-name="內文">年齡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畢業學校</text:p>
          </table:table-cell>
          <table:table-cell table:style-name="TableCell33" table:number-columns-spanned="5">
            <text:p text:style-name="P34">(最高學歷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內文">科<text:s text:c="4"/>系</text:p>
          </table:table-cell>
          <table:covered-table-cell/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內文">住址</text:p>
          </table:table-cell>
          <table:table-cell table:style-name="TableCell3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內文">聯絡電話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行動電話</text:p>
          </table:table-cell>
          <table:covered-table-cell/>
          <table:covered-table-cell/>
          <table:table-cell table:style-name="TableCell46" table:number-columns-spanned="3">
            <text:p text:style-name="P47">E-mail</text:p>
          </table:table-cell>
          <table:covered-table-cell/>
          <table:covered-table-cell/>
          <table:table-cell table:style-name="TableCell48" table:number-columns-spanned="4">
            <text:p text:style-name="P49">一定要填寫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特殊資格</text:p>
          </table:table-cell>
          <table:table-cell table:style-name="TableCell52" table:number-columns-spanned="11">
            <text:p text:style-name="P53"><text:s/><text:span text:style-name="T54"></text:span>輻防員<text:s text:c="2"/><text:s text:c="2"/><text:span text:style-name="T55"></text:span>輻防師<text:s text:c="2"/><text:s text:c="3"/><text:span text:style-name="T56"></text:span>CT品保員<text:s/></text:p>
            <text:p text:style-name="P57"><text:s/><text:span text:style-name="T58"></text:span>其他<text:span text:style-name="T5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目前工作</text:p>
          </table:table-cell>
          <table:table-cell table:style-name="TableCell62" table:number-columns-spanned="11">
            <text:p text:style-name="P63"><text:s/><text:span text:style-name="T64"></text:span>待業中<text:s text:c="2"/><text:span text:style-name="T65"></text:span><text:span text:style-name="T66"><text:s/></text:span><text:span text:style-name="T67"><text:s text:c="17"/></text:span><text:span text:style-name="T68"><text:s/></text:span>醫院<text:s/><text:span text:style-name="T69"><text:s text:c="20"/></text:span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內文">審查結果</text:p>
          </table:table-cell>
          <table:table-cell table:style-name="TableCell72" table:number-columns-spanned="11">
            <text:p text:style-name="P73"><text:s/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11">
            <text:p text:style-name="P76">1.<text:span text:style-name="T77"><text:s/></text:span><text:span text:style-name="T78"></text:span>報名履歷表<text:s text:c="11"/></text:p>
            <text:p text:style-name="P79">2.<text:span text:style-name="T80"><text:s/></text:span><text:span text:style-name="T81"></text:span>畢業證書<text:span text:style-name="T82">影本</text:span><text:s text:c="7"/></text:p>
            <text:p text:style-name="P83">3.<text:span text:style-name="T84"><text:s/></text:span><text:span text:style-name="T85"></text:span>國民身分證<text:span text:style-name="T86">影本</text:span><text:tab/></text:p>
            <text:p text:style-name="P87">4.<text:span text:style-name="T88"><text:s/></text:span><text:span text:style-name="T89"></text:span>醫事放射師證書<text:span text:style-name="T90">影本</text:span></text:p>
            <text:p text:style-name="P91">5.<text:span text:style-name="T92"><text:s/></text:span><text:span text:style-name="T93"></text:span>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11">
            <text:p text:style-name="P96"><text:span text:style-name="T97"><text:s/></text:span><text:span text:style-name="T98"></text:span>合格<text:s text:c="5"/><text:span text:style-name="T99"></text:span>不合格<text:s text:c="4"/><text:span text:style-name="T100"></text:span>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11">
            <text:p text:style-name="P103">審核人員簽章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工作經驗</text:p>
          </table:table-cell>
          <table:table-cell table:style-name="TableCell106" table:number-columns-spanned="11">
            <text:p text:style-name="內文"><text:span text:style-name="T107"><text:s/></text:span><text:span text:style-name="T108">機關名稱</text:span><text:span text:style-name="T109"><text:s text:c="3"/></text:span><text:s text:c="2"/><text:span text:style-name="T110"><text:s/></text:span><text:span text:style-name="T111">部門</text:span><text:span text:style-name="T112"><text:s/></text:span><text:s text:c="4"/><text:span text:style-name="T113"><text:s text:c="3"/></text:span><text:span text:style-name="T114">工作內容</text:span><text:span text:style-name="T115"><text:s text:c="22"/></text:span><text:s text:c="2"/><text:span text:style-name="T116"><text:s text:c="2"/></text:span><text:span text:style-name="T117">起訖年月</text:span><text:span text:style-name="T118"><text:s text:c="2"/></text:span></text:p>
            <text:p text:style-name="P119">範例</text:p>
            <text:p text:style-name="P120">臺中榮總<text:s text:c="6"/>放射線部<text:s text:c="2"/>一般X光攝影<text:s text:c="25"/>85.3~91.2</text:p>
            <text:p text:style-name="P121">臺中榮總<text:s text:c="6"/>放射線部<text:s text:c="2"/>磁振造影<text:s text:c="30"/>91.3~98.9</text:p>
            <text:p text:style-name="P122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上列資料請填寫完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放射線部醫事放射師招考報名表</dc:title>
    <dc:description/>
    <dc:subject/>
    <meta:initial-creator>vgh00</meta:initial-creator>
    <dc:creator>VGH00</dc:creator>
    <meta:creation-date>2024-12-17T09:39:00Z</meta:creation-date>
    <dc:date>2024-12-17T09:39:00Z</dc:date>
    <meta:print-date>2009-09-14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